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het herbouwen van de schuur en het wijzigen van de voorgevel van de bergruimte aan Hollandse Schans 14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Hollandse Schans 14, het bouwen van een overkapping, het herbouwen van de schuur en het wijzigen van de voorgevel van de bergruimte, verzonden 9-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86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het herbouwen van de schuur en het wijzigen van de voorgevel van de bergruimte aan Hollandse Schans 14 te Lievelde</meta:user-defined>
    <meta:user-defined meta:name="DCTERMS.W3CDTF/DCTERMS.available">2023-02-16</meta:user-defined>
    <meta:user-defined meta:name="DCTERMS.W3CDTF/OVERHEIDop.jaargang">2023</meta:user-defined>
    <meta:user-defined meta:name="OVERHEIDop.publicationIssue">68615</meta:user-defined>
    <meta:user-defined meta:name="OVERHEIDop.GmbID/DC.identifier">gmb-2023-68615</meta:user-defined>
    <meta:user-defined meta:name="OVERHEIDop.versieInformatie"/>
  </office:meta>
</office:document-meta>
</file>