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realiseren van een opbouw  op de bijkeuken Vermaatstraat 12, 3201 V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opbouw  op de bijkeuken<text:span text:style-name="nadrukvet"> - </text:span>Vermaatstraat 12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opbouw  op de bijkeu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ermaatstraat 12  </text:p>
            <text:p text:style-name="common-al">3201 V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7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0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60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0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0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77</meta:user-defined>
    <dc:language>nl</dc:language>
    <meta:user-defined meta:name="OVERHEIDop.locatietype/OVERHEIDop.gebiedsmarkering">Punt</meta:user-defined>
    <meta:user-defined meta:name="DC.title">Reguliere procedure - aanvraag omgevingsvergunning het realiseren van een opbouw  op de bijkeuken Vermaatstraat 12, 3201 VT Spijkeniss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605</meta:user-defined>
    <meta:user-defined meta:name="OVERHEIDop.GmbID/DC.identifier">gmb-2023-68605</meta:user-defined>
    <meta:user-defined meta:name="OVERHEIDop.versieInformatie"/>
  </office:meta>
</office:document-meta>
</file>