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76 kavel 7 Vriezenveen, bouwen van een woning, ontvangen op 23-12-2022, zaaknummer TR-Z2022-0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traat 76 kavel 7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3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6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Verzetstraat 76 kavel 7 Vriezenveen, bouwen van een woning, ontvangen op 23-12-2022, zaaknummer TR-Z2022-000764</meta:user-defined>
    <meta:user-defined meta:name="DCTERMS.W3CDTF/DCTERMS.available">2023-01-11</meta:user-defined>
    <meta:user-defined meta:name="DCTERMS.W3CDTF/OVERHEIDop.jaargang">2023</meta:user-defined>
    <meta:user-defined meta:name="OVERHEIDop.publicationIssue">686</meta:user-defined>
    <meta:user-defined meta:name="OVERHEIDop.GmbID/DC.identifier">gmb-2023-686</meta:user-defined>
    <meta:user-defined meta:name="OVERHEIDop.versieInformatie"/>
  </office:meta>
</office:document-meta>
</file>