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Boetelerveldweg 5 8106 R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6302022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Boetelerveldweg 5 8106RC Mariënheem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630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Boetelerveldweg 5 8106 RC Mariënhee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99</meta:user-defined>
    <meta:user-defined meta:name="OVERHEIDop.GmbID/DC.identifier">gmb-2023-68599</meta:user-defined>
    <meta:user-defined meta:name="OVERHEIDop.versieInformatie"/>
  </office:meta>
</office:document-meta>
</file>