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bestaande woning met aanbouw, Jonathanstraat 41 5632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17</text:p>
            <text:p text:style-name="common-al">Omschrijving: uitbreiden bestaande woning met aanbouw</text:p>
            <text:p text:style-name="common-al">Adres: Jonathanstraat 41 5632NW Eindhoven</text:p>
            <text:p text:style-name="common-al">Soort aanvraag: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59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17</meta:user-defined>
    <meta:user-defined meta:name="DCTERMS.abstract">uitbreiden bestaande woning met aanbouw</meta:user-defined>
    <dc:language>nl</dc:language>
    <meta:user-defined meta:name="OVERHEIDop.locatietype/OVERHEIDop.gebiedsmarkering">Punt</meta:user-defined>
    <meta:user-defined meta:name="DC.title">Besluit op aanvraag reguliere omgevingsvergunning: uitbreiden bestaande woning met aanbouw, Jonathanstraat 41 5632NW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91</meta:user-defined>
    <meta:user-defined meta:name="OVERHEIDop.GmbID/DC.identifier">gmb-2023-68591</meta:user-defined>
    <meta:user-defined meta:name="OVERHEIDop.versieInformatie"/>
  </office:meta>
</office:document-meta>
</file>