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ertheuvelsehoef 1 5521P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een boom aan Hertheuvelsehoef 1 5521PK Eersel. Het kenmerk van de gemeente voor deze zaak is 0770225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85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225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vergunning voor het kappen van een boom aan Hertheuvelsehoef 1 5521PK Eers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83</meta:user-defined>
    <meta:user-defined meta:name="OVERHEIDop.GmbID/DC.identifier">gmb-2023-68583</meta:user-defined>
    <meta:user-defined meta:name="OVERHEIDop.versieInformatie"/>
  </office:meta>
</office:document-meta>
</file>