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ins Hendriklaan 17, 3743 K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 Hendriklaan 17, 3743 KA Baarn, gemeente Baarn, sectie L, nummer 334</text:span>, het inpandig wijzigen van de constructie (13-02-2023).</text:p>
            <text:p text:style-name="common-al">Ingediende aanvragen liggen niet ter inzage.</text:p>
            <text:p text:style-name="last-al">Baarn, 13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857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7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7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1715</meta:user-defined>
    <meta:user-defined meta:name="DCTERMS.abstract">het inpandig wijzigen van de constructie</meta:user-defined>
    <dc:language>nl</dc:language>
    <meta:user-defined meta:name="OVERHEIDop.locatietype/OVERHEIDop.gebiedsmarkering">Punt</meta:user-defined>
    <meta:user-defined meta:name="DC.title">Gemeente Baarn - aanvraag omgevingsvergunning Prins Hendriklaan 17, 3743 KA Baar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77</meta:user-defined>
    <meta:user-defined meta:name="OVERHEIDop.GmbID/DC.identifier">gmb-2023-68577</meta:user-defined>
    <meta:user-defined meta:name="OVERHEIDop.versieInformatie"/>
  </office:meta>
</office:document-meta>
</file>