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oan van Broekhuizen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4267</text:span>
          </text:p>
            <text:p text:style-name="common-al">Gemeente Amstelveen heeft op 13 februari 2023 een aanvraag omgevingsvergunning ontvangen voor het plaatsen van een dakterras op de achteruitbouw (legalisatie). De locatie is Joan van Broekhuizenlaan 2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426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57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7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7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Joan van Broekhuizenlaan 2 in Amstelve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76</meta:user-defined>
    <meta:user-defined meta:name="OVERHEIDop.GmbID/DC.identifier">gmb-2023-68576</meta:user-defined>
    <meta:user-defined meta:name="OVERHEIDop.versieInformatie"/>
  </office:meta>
</office:document-meta>
</file>