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hof 13 te Maastricht. Kennisgeving nieuwe aanvraag omgevingsvergunning, het vestigen van een kleine thuis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12WB</text:p>
            <text:p text:style-name="common-al">
            <text:span text:style-name="nadrukvet">Demerthof 13 te Maastricht</text:span>
          </text:p>
            <text:p text:style-name="common-al">
            <text:span text:style-name="nadrukvet">het vestigen van een kleine thuisbakkerij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56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merthof 13 te Maastricht. Kennisgeving nieuwe aanvraag omgevingsvergunning, het vestigen van een kleine thuisbakkerij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68</meta:user-defined>
    <meta:user-defined meta:name="OVERHEIDop.GmbID/DC.identifier">gmb-2023-68568</meta:user-defined>
    <meta:user-defined meta:name="OVERHEIDop.versieInformatie"/>
  </office:meta>
</office:document-meta>
</file>