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een terrasboot aan Molslaan 18-22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RASBOOT SEIZOEN ONTHEFFING </text:span>
          </text:p>
            <text:p text:style-name="common-al">2611 RM | Molslaan 18-22 | Hotel Johannes Vermeer.</text:p>
            <text:p text:style-name="common-al">U kunt het conceptbesluit op afspraak inzien vanaf 20-02-2023 bij de gemeente, Stationsplein 1. </text:p>
            <text:p text:style-name="last-al">U kunt uw schriftelijke zienswijze over het conceptbesluit kenbaar maken, uiterlijk tot 03-04-2023. Stuur uw schriftelijke zienswijze naar de burgemeester van Delft, p/a KCC Vergunningen en Vorderingen Sociaal Domein, postbus 78, 2600 ME Del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68565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56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56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Ontheffing voor een terrasboot aan Molslaan 18-22 te Delft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565</meta:user-defined>
    <meta:user-defined meta:name="OVERHEIDop.GmbID/DC.identifier">gmb-2023-68565</meta:user-defined>
    <meta:user-defined meta:name="OVERHEIDop.versieInformatie"/>
  </office:meta>
</office:document-meta>
</file>