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Spijkerweg 3 te Spijk,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ingediend voor een terrasvergunning op locatie Spijkerweg 3 te Spijk. De aanvraag is geregistreerd onder zaaknummer HZ_TER-2023-0229. De aanvraag gaat over het inrichten van een terras gedurende 4 jaren aan de Spijkerweg 3 te Spijk.</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85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Spijkerweg 3 te Spijk, het inrichten van een terras gedurende 4 jaren</meta:user-defined>
    <meta:user-defined meta:name="DCTERMS.W3CDTF/DCTERMS.available">2023-02-16</meta:user-defined>
    <meta:user-defined meta:name="DCTERMS.W3CDTF/OVERHEIDop.jaargang">2023</meta:user-defined>
    <meta:user-defined meta:name="OVERHEIDop.publicationIssue">68561</meta:user-defined>
    <meta:user-defined meta:name="OVERHEIDop.GmbID/DC.identifier">gmb-2023-68561</meta:user-defined>
    <meta:user-defined meta:name="OVERHEIDop.versieInformatie"/>
  </office:meta>
</office:document-meta>
</file>