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6A, 1213 XD Hilversum, Soestdijkerstraatweg 56A (Soestdijkerstraatweg 56A, herbouw uitbouw achterzijde); CLZ_VRG_DOS_851886; 14-02-2023; Status: Beschikking vastgesteld,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oestdijkerstraatweg 56A, 1213 XD Hilversum, Soestdijkerstraatweg 56A (Soestdijkerstraatweg 56A, herbouw uitbouw achterzijde); CLZ_VRG_DOS_851886; 14-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5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86</meta:user-defined>
    <dc:language>nl</dc:language>
    <meta:user-defined meta:name="OVERHEIDop.locatietype/OVERHEIDop.gebiedsmarkering">Punt</meta:user-defined>
    <meta:user-defined meta:name="DC.title">Soestdijkerstraatweg 56A, 1213 XD Hilversum, Soestdijkerstraatweg 56A (Soestdijkerstraatweg 56A, herbouw uitbouw achterzijde); CLZ_VRG_DOS_851886; 14-02-2023; Status: Beschikking vastgesteld, gemeente</meta:user-defined>
    <meta:user-defined meta:name="DCTERMS.W3CDTF/DCTERMS.available">2023-02-16</meta:user-defined>
    <meta:user-defined meta:name="DCTERMS.W3CDTF/OVERHEIDop.jaargang">2023</meta:user-defined>
    <meta:user-defined meta:name="OVERHEIDop.publicationIssue">68556</meta:user-defined>
    <meta:user-defined meta:name="OVERHEIDop.GmbID/DC.identifier">gmb-2023-68556</meta:user-defined>
    <meta:user-defined meta:name="OVERHEIDop.versieInformatie"/>
  </office:meta>
</office:document-meta>
</file>