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stalling aan Galileistraat 4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alileistraat 45, het bouwen van een fietsenstalling, ontvangen 09-0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85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stalling aan Galileistraat 45 te Lichtenvoo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53</meta:user-defined>
    <meta:user-defined meta:name="OVERHEIDop.GmbID/DC.identifier">gmb-2023-68553</meta:user-defined>
    <meta:user-defined meta:name="OVERHEIDop.versieInformatie"/>
  </office:meta>
</office:document-meta>
</file>