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hagelnetten nabij Kapelleweg 7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34209</text:p>
            <text:p text:style-name="common-al">Voor : oprichten hagelnetten</text:p>
            <text:p text:style-name="common-al">Locatie : nabij Kapelleweg 7, Cothen</text:p>
            <text:p text:style-name="common-al">Datum ontvangst : 07-02-2023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855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209</meta:user-defined>
    <dc:language>nl</dc:language>
    <meta:user-defined meta:name="OVERHEIDop.locatietype/OVERHEIDop.gebiedsmarkering">Adres</meta:user-defined>
    <meta:user-defined meta:name="DC.title">Aanvraag vergunning voor het oprichten van hagelnetten nabij Kapelleweg 7 te Coth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50</meta:user-defined>
    <meta:user-defined meta:name="OVERHEIDop.GmbID/DC.identifier">gmb-2023-68550</meta:user-defined>
    <meta:user-defined meta:name="OVERHEIDop.versieInformatie"/>
  </office:meta>
</office:document-meta>
</file>