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staande pand tot vier appartementen aan Rentenier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1, het verbouwen van bestaande pand tot vier appartementen, ontvangen 9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854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pand tot vier appartementen aan Rentenierstraat 1 te Lichtenvoo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43</meta:user-defined>
    <meta:user-defined meta:name="OVERHEIDop.GmbID/DC.identifier">gmb-2023-68543</meta:user-defined>
    <meta:user-defined meta:name="OVERHEIDop.versieInformatie"/>
  </office:meta>
</office:document-meta>
</file>