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om: Dalwagen 62, Dodewaard (04-0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om: Dalwagen 62, Dodewaard (04-0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853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3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3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kappen boom: Dalwagen 62, Dodewaard (04-02-2023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539</meta:user-defined>
    <meta:user-defined meta:name="OVERHEIDop.GmbID/DC.identifier">gmb-2023-68539</meta:user-defined>
    <meta:user-defined meta:name="OVERHEIDop.versieInformatie"/>
  </office:meta>
</office:document-meta>
</file>