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10 in Zoutelande, aanvraag omgevingsvergunning voor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3</text:p>
            <text:p text:style-name="common-al">Extern zaaknummer: SXO891860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eldestraat 10 in Zoutelande, aanvraag omgevingsvergunning voor het vergroten van de garag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31</meta:user-defined>
    <meta:user-defined meta:name="OVERHEIDop.GmbID/DC.identifier">gmb-2023-68531</meta:user-defined>
    <meta:user-defined meta:name="OVERHEIDop.versieInformatie"/>
  </office:meta>
</office:document-meta>
</file>