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weg 5A in Serooskerke, aanvraag omgevingsvergunning voor het bouwen van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3</text:p>
            <text:p text:style-name="common-al">Extern zaaknummer: SXO891864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2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oshoekweg 5A in Serooskerke, aanvraag omgevingsvergunning voor het bouwen van loods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28</meta:user-defined>
    <meta:user-defined meta:name="OVERHEIDop.GmbID/DC.identifier">gmb-2023-68528</meta:user-defined>
    <meta:user-defined meta:name="OVERHEIDop.versieInformatie"/>
  </office:meta>
</office:document-meta>
</file>