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6 in Vrouwenpolder, aanvraag omgevingsvergunning voor het verbouwen van het bijgebouw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3</text:p>
            <text:p text:style-name="common-al">Extern zaaknummer: SXO892118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1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oolstraat 6 in Vrouwenpolder, aanvraag omgevingsvergunning voor het verbouwen van het bijgebouw tot zomer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19</meta:user-defined>
    <meta:user-defined meta:name="OVERHEIDop.GmbID/DC.identifier">gmb-2023-68519</meta:user-defined>
    <meta:user-defined meta:name="OVERHEIDop.versieInformatie"/>
  </office:meta>
</office:document-meta>
</file>