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Wilhelminalaan 23 in Vrouwenpolder, aanvraag omgevingsvergunning voor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februari 2023</text:p>
            <text:p text:style-name="common-al">Extern zaaknummer: SXO892506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851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1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1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oningin Wilhelminalaan 23 in Vrouwenpolder, aanvraag omgevingsvergunning voor het renoveren van de wo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18</meta:user-defined>
    <meta:user-defined meta:name="OVERHEIDop.GmbID/DC.identifier">gmb-2023-68518</meta:user-defined>
    <meta:user-defined meta:name="OVERHEIDop.versieInformatie"/>
  </office:meta>
</office:document-meta>
</file>