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genboog 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februari 2023 heeft de gemeente Wijdemeren een aanvraag omgevingsvergunning ontvangen voor het vervangen van de kozijnen op de locatie Regenboog 52 te Loosdrecht. De aanvraag is geregistreerd onder zaaknummer Z.769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9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5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egenboog 52 te Loosdr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7</meta:user-defined>
    <meta:user-defined meta:name="OVERHEIDop.GmbID/DC.identifier">gmb-2023-68517</meta:user-defined>
    <meta:user-defined meta:name="OVERHEIDop.versieInformatie"/>
  </office:meta>
</office:document-meta>
</file>