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546 Langendijk 81 te Tilburg, huisvesten van studenten, 10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546 - I - Langendijk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51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1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546 Langendijk 81 te Tilburg, huisvesten van studenten, 10 februari 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16</meta:user-defined>
    <meta:user-defined meta:name="OVERHEIDop.GmbID/DC.identifier">gmb-2023-68516</meta:user-defined>
    <meta:user-defined meta:name="OVERHEIDop.versieInformatie"/>
  </office:meta>
</office:document-meta>
</file>