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Tarweweg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Standplaatsvergunning op privéterrein (Tarweweg 1 6534 A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7083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3 tot en met 28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Tarweweg 1 te Nijme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5</meta:user-defined>
    <meta:user-defined meta:name="OVERHEIDop.GmbID/DC.identifier">gmb-2023-68515</meta:user-defined>
    <meta:user-defined meta:name="OVERHEIDop.versieInformatie"/>
  </office:meta>
</office:document-meta>
</file>