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7 in Bigge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3</text:p>
            <text:p text:style-name="common-al">Extern zaaknummer: SXO892718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itvlotstraat 7 in Biggekerke, aanvraag omgevingsvergunning voor het realiseren van een uitri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4</meta:user-defined>
    <meta:user-defined meta:name="OVERHEIDop.GmbID/DC.identifier">gmb-2023-68514</meta:user-defined>
    <meta:user-defined meta:name="OVERHEIDop.versieInformatie"/>
  </office:meta>
</office:document-meta>
</file>