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Cornelis Dopperlaan 9, 3741 G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9, 3741 GJ Baarn, gemeente Baarn, sectie H, nummer 1836</text:span>, het realiseren van een inrit (13-02-2023).</text:p>
            <text:p text:style-name="common-al">Ingediende aanvragen liggen niet ter inzage.</text:p>
            <text:p text:style-name="last-al">Baarn, 13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5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164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Gemeente Baarn - aanvraag omgevingsvergunning Cornelis Dopperlaan 9, 3741 GJ Baa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0</meta:user-defined>
    <meta:user-defined meta:name="OVERHEIDop.GmbID/DC.identifier">gmb-2023-68510</meta:user-defined>
    <meta:user-defined meta:name="OVERHEIDop.versieInformatie"/>
  </office:meta>
</office:document-meta>
</file>