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7 in Meliskerke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februari 2023</text:p>
            <text:p text:style-name="common-al">Extern zaaknummer: SXO893155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850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apenburgweg 7 in Meliskerke, aanvraag omgevingsvergunning voor het bouwen van een lood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05</meta:user-defined>
    <meta:user-defined meta:name="OVERHEIDop.GmbID/DC.identifier">gmb-2023-68505</meta:user-defined>
    <meta:user-defined meta:name="OVERHEIDop.versieInformatie"/>
  </office:meta>
</office:document-meta>
</file>