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arkt 75 te Zevenaar, het inrichten van een terras gedurende 1 jaar</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terrasvergunning op locatie Markt 75 te Zevenaar. De aanvraag is geregistreerd onder zaaknummer HZ_TER-2023-0227. De aanvraag gaat over het inrichten van een terras gedurende 1 jaar aan de Markt 75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85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arkt 75 te Zevenaar, het inrichten van een terras gedurende 1 jaar</meta:user-defined>
    <meta:user-defined meta:name="DCTERMS.W3CDTF/DCTERMS.available">2023-02-16</meta:user-defined>
    <meta:user-defined meta:name="DCTERMS.W3CDTF/OVERHEIDop.jaargang">2023</meta:user-defined>
    <meta:user-defined meta:name="OVERHEIDop.publicationIssue">68501</meta:user-defined>
    <meta:user-defined meta:name="OVERHEIDop.GmbID/DC.identifier">gmb-2023-68501</meta:user-defined>
    <meta:user-defined meta:name="OVERHEIDop.versieInformatie"/>
  </office:meta>
</office:document-meta>
</file>