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Buurstsport coaches WiN - Open dag sportverenigingen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Klein evenement - Buurstsport coaches WiN - Open dag sportverenigingen Roden, 13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Buurstsport coaches WiN - Open dag sportverenigingen Roden - APV adres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499</meta:user-defined>
    <meta:user-defined meta:name="OVERHEIDop.GmbID/DC.identifier">gmb-2023-68499</meta:user-defined>
    <meta:user-defined meta:name="OVERHEIDop.versieInformatie"/>
  </office:meta>
</office:document-meta>
</file>