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Klein evenement - Volksvermaken Peize - Palmpasenoptocht Peize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Klein evenement - Volksvermaken Peize - Palmpasenoptocht Peize, 13 february 2023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49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9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9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Klein evenement - Volksvermaken Peize - Palmpasenoptocht Peize - APV adres</meta:user-defined>
    <meta:user-defined meta:name="DCTERMS.W3CDTF/DCTERMS.available">2023-02-22</meta:user-defined>
    <meta:user-defined meta:name="DCTERMS.W3CDTF/OVERHEIDop.jaargang">2023</meta:user-defined>
    <meta:user-defined meta:name="OVERHEIDop.publicationIssue">68498</meta:user-defined>
    <meta:user-defined meta:name="OVERHEIDop.GmbID/DC.identifier">gmb-2023-68498</meta:user-defined>
    <meta:user-defined meta:name="OVERHEIDop.versieInformatie"/>
  </office:meta>
</office:document-meta>
</file>