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burglaan 970 1087JK Amsterdam, IJburglaan 972 1087JK Amsterdam, IJburglaan 974 1087JK Amsterdam, IJburglaan 976 1087JK Amsterdam, IJburglaan 988 1087JK Amsterdam, IJburglaan 992 1087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burglaan 970 1087JK Amsterdam, IJburglaan 972 1087JK Amsterdam, IJburglaan 974 1087JK Amsterdam, IJburglaan 976 1087JK Amsterdam, IJburglaan 988 1087JK Amsterdam, IJburglaan 992 1087JK Amsterdam</text:p>
            <text:p text:style-name="common-al">Omschrijving: gewijzigd uitvoeren van de opbouwen waarbij de opbouw wordt verlaagd</text:p>
            <text:p text:style-name="common-al">Besluit: verleend</text:p>
            <text:p text:style-name="common-al">Verzonden naar aanvrager op: 10-02-2023</text:p>
            <text:p text:style-name="common-al">Zaaknummer: Z2022-O005306</text:p>
            <text:p text:style-name="common-al">OLO nummer: 7387605</text:p>
            <text:p text:style-name="common-al">Het besluit en bijbehorende stukken kunt u per e-mail ontvangen. Stuur een verzoek naar <text:a xlink:href="mailto:stadsloket.oost.vergunningen.dvl@amsterdam.nl?Subject=Dossiernummer Z2022-O005306" xlink:type="simple">stadsloket.oost.vergunningen.dvl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4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5306</meta:user-defined>
    <meta:user-defined meta:name="DCTERMS.abstract">gewijzigd uitvoeren van de opbouwen waarbij de opbouw wordt verlaag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IJburglaan 970 1087JK Amsterdam, IJburglaan 972 1087JK Amsterdam, IJburglaan 974 1087JK Amsterdam, IJburglaan 976 1087JK Amsterdam, IJburglaan 988 1087JK Amsterdam, IJburglaan 992 1087JK Amster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96</meta:user-defined>
    <meta:user-defined meta:name="OVERHEIDop.GmbID/DC.identifier">gmb-2023-68496</meta:user-defined>
    <meta:user-defined meta:name="OVERHEIDop.versieInformatie"/>
  </office:meta>
</office:document-meta>
</file>