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collectoren aan Ambachtspad 14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533254</text:p>
            <text:p text:style-name="common-al">Voor : plaatsen zonnecollectoren</text:p>
            <text:p text:style-name="common-al">Locatie : Ambachtspad 14, (3945 BG) Cothen</text:p>
            <text:p text:style-name="common-al">Datum ontvangst : 06-02-2023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05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68495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49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49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33254</meta:user-defined>
    <dc:language>nl</dc:language>
    <meta:user-defined meta:name="OVERHEIDop.locatietype/OVERHEIDop.gebiedsmarkering">Adres</meta:user-defined>
    <meta:user-defined meta:name="DC.title">Aanvraag vergunning voor het plaatsen van zonnecollectoren aan Ambachtspad 14 te Coth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495</meta:user-defined>
    <meta:user-defined meta:name="OVERHEIDop.GmbID/DC.identifier">gmb-2023-68495</meta:user-defined>
    <meta:user-defined meta:name="OVERHEIDop.versieInformatie"/>
  </office:meta>
</office:document-meta>
</file>