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99 Korvelseweg 142 te Tilburg, behouden van stalen trappen aan de achterzijde van het pand, 8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99 - I - Korvelseweg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49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99 Korvelseweg 142 te Tilburg, behouden van stalen trappen aan de achterzijde van het pand, 8 februari 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93</meta:user-defined>
    <meta:user-defined meta:name="OVERHEIDop.GmbID/DC.identifier">gmb-2023-68493</meta:user-defined>
    <meta:user-defined meta:name="OVERHEIDop.versieInformatie"/>
  </office:meta>
</office:document-meta>
</file>