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frit A2 Prins Bernhardstraat(Kadastrale perceel D-2407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3 heeft de gemeente een aanvraag omgevingsvergunning (regulier) ontvangen voor het perceel ter hoogte van afrit A2 Prins Bernhardstraat(Kadastrale perceel D-2407)in Vianen. De aanvraag is geregistreerd onder zaaknummer OVR-2023-001727. De aanvraag betreft het bouwen van een OV-fiets paviljoen na sloop van bestaande OV-fiets carrous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4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afrit A2 Prins Bernhardstraat(Kadastrale perceel D-2407)in Via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86</meta:user-defined>
    <meta:user-defined meta:name="OVERHEIDop.GmbID/DC.identifier">gmb-2023-68486</meta:user-defined>
    <meta:user-defined meta:name="OVERHEIDop.versieInformatie"/>
  </office:meta>
</office:document-meta>
</file>