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nabij Masterveldweg 11 perceel P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nabij Masterveldweg 11 perceel P 127, zaaknummer Z2022-00000223</text:p>
            <text:p text:style-name="common-al">Voor: oprichten bouwwerk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8469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6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6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nging beslistermijn omgevingsvergunning bouwen nabij Masterveldweg 11 perceel P 127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469</meta:user-defined>
    <meta:user-defined meta:name="OVERHEIDop.GmbID/DC.identifier">gmb-2023-68469</meta:user-defined>
    <meta:user-defined meta:name="OVERHEIDop.versieInformatie"/>
  </office:meta>
</office:document-meta>
</file>