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het hekwerk voor het kappen en dunnen van de beplanting - Raai 4, 9202HW  en De Zwaai 6, 9202T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ai 4, 9202HW en De Zwaai 6, 9202TE, Drachten, het verplaatsen van het hekwerk voor het kappen en dunnen van de beplanting, datum bekendmaking: 14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84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aai 4, 9202HW en De Zwaai 6, 9202TE, Drachten, het verplaatsen van het hekwerk voor het kappen en dunnen van de beplanting, datum bekendmaking: 14 februari 2023</meta:user-defined>
    <dc:language>nl</dc:language>
    <meta:user-defined meta:name="OVERHEIDop.locatietype/OVERHEIDop.gebiedsmarkering">Punt</meta:user-defined>
    <meta:user-defined meta:name="DC.title">Gemeente Smallingerland - verlening omgevingsvergunning - het verplaatsen van het hekwerk voor het kappen en dunnen van de beplanting - Raai 4, 9202HW  en De Zwaai 6, 9202TE, Drachten</meta:user-defined>
    <meta:user-defined meta:name="DCTERMS.W3CDTF/DCTERMS.available">2023-02-16</meta:user-defined>
    <meta:user-defined meta:name="DCTERMS.W3CDTF/OVERHEIDop.jaargang">2023</meta:user-defined>
    <meta:user-defined meta:name="OVERHEIDop.publicationIssue">68468</meta:user-defined>
    <meta:user-defined meta:name="OVERHEIDop.GmbID/DC.identifier">gmb-2023-68468</meta:user-defined>
    <meta:user-defined meta:name="OVERHEIDop.versieInformatie"/>
  </office:meta>
</office:document-meta>
</file>