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eenstraat 15 7676AW Westerhaar-Vriezenveensewijk, kappen van een eik, conifeer en een es, ontvangen op 13-02-2023, zaaknummer TR-Z2023-000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eenstraat 15 7676AW Westerhaar-Vriezenveensewijk</text:p>
            <text:p text:style-name="common-al">
            <text:span text:style-name="nadrukvet">Project:</text:span> kappen van een eik, conifeer en een es</text:p>
            <text:p text:style-name="common-al">
            <text:span text:style-name="nadrukvet">Ingekomen:</text:span> 13-02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845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5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5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0309</meta:user-defined>
    <meta:user-defined meta:name="DCTERMS.abstract">kappen van een eik, conifeer en een es</meta:user-defined>
    <dc:language>nl</dc:language>
    <meta:user-defined meta:name="OVERHEIDop.locatietype/OVERHEIDop.gebiedsmarkering">Punt</meta:user-defined>
    <meta:user-defined meta:name="DC.title">Gemeente Twenterand - aanvraag omgevingsvergunning, Veenstraat 15 7676AW Westerhaar-Vriezenveensewijk, kappen van een eik, conifeer en een es, ontvangen op 13-02-2023, zaaknummer TR-Z2023-000309</meta:user-defined>
    <meta:user-defined meta:name="DCTERMS.W3CDTF/DCTERMS.available">2023-02-22</meta:user-defined>
    <meta:user-defined meta:name="DCTERMS.W3CDTF/OVERHEIDop.jaargang">2023</meta:user-defined>
    <meta:user-defined meta:name="OVERHEIDop.publicationIssue">68451</meta:user-defined>
    <meta:user-defined meta:name="OVERHEIDop.GmbID/DC.identifier">gmb-2023-68451</meta:user-defined>
    <meta:user-defined meta:name="OVERHEIDop.versieInformatie"/>
  </office:meta>
</office:document-meta>
</file>