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651 - het bouwen van een dakopbouw op een woning op de locatie H. Soeteboomstraat 44, 1507 RW Zaandam</text:p>
            <text:p text:style-name="common-al">Besluit verzonden: 14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844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4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4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651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449</meta:user-defined>
    <meta:user-defined meta:name="OVERHEIDop.GmbID/DC.identifier">gmb-2023-68449</meta:user-defined>
    <meta:user-defined meta:name="OVERHEIDop.versieInformatie"/>
  </office:meta>
</office:document-meta>
</file>