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laalse Strip Carnavalsoptocht 19 februari 2023 van de BP Bleijenhoek naar de Mark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Blaalse Strip Carnavalsoptocht 19 februari 2023 van de BP Bleijenhoek naar de Markt. Het kenmerk van de gemeente voor deze zaak is 17282689.</text:p>
            <text:p text:style-name="common-al">Waarom publiceert de gemeente dit bericht?</text:p>
            <text:p text:style-name="common-al">Een 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44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4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4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2689</meta:user-defined>
    <meta:user-defined meta:name="DCTERMS.abstract">Blaalse Strip Carnavalsoptocht 2023</meta:user-defined>
    <dc:language>nl</dc:language>
    <meta:user-defined meta:name="OVERHEIDop.locatietype/OVERHEIDop.gebiedsmarkering">Punt</meta:user-defined>
    <meta:user-defined meta:name="DC.title">Aanvraag vergunning voor Blaalse Strip Carnavalsoptocht 19 februari 2023 van de BP Bleijenhoek naar de Markt</meta:user-defined>
    <meta:user-defined meta:name="DCTERMS.W3CDTF/DCTERMS.available">2023-02-16</meta:user-defined>
    <meta:user-defined meta:name="DCTERMS.W3CDTF/OVERHEIDop.jaargang">2023</meta:user-defined>
    <meta:user-defined meta:name="OVERHEIDop.publicationIssue">68443</meta:user-defined>
    <meta:user-defined meta:name="OVERHEIDop.GmbID/DC.identifier">gmb-2023-68443</meta:user-defined>
    <meta:user-defined meta:name="OVERHEIDop.versieInformatie"/>
  </office:meta>
</office:document-meta>
</file>