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 I 1770 , bouwen van een bedrijfspand en het aanleggen van een inrit (Waterlaat fase 7 kav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962</text:p>
            <text:p text:style-name="common-al">Omschrijving: Bergeijk I 1770 , bouwen van een bedrijfspand en het aanleggen van een inrit (Waterlaat fase 7 kavel 7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43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962</meta:user-defined>
    <meta:user-defined meta:name="DCTERMS.abstract">bouwen van een bedrijfspand en het aanleggen van een inrit (Waterlaat fase 7 kavel 7, Ravenseind 14)</meta:user-defined>
    <dc:language>nl</dc:language>
    <meta:user-defined meta:name="OVERHEIDop.locatietype/OVERHEIDop.gebiedsmarkering">Punt</meta:user-defined>
    <meta:user-defined meta:name="DC.title">Verlengen beslistermijn, Bergeijk I 1770 , bouwen van een bedrijfspand en het aanleggen van een inrit (Waterlaat fase 7 kavel 7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32</meta:user-defined>
    <meta:user-defined meta:name="OVERHEIDop.GmbID/DC.identifier">gmb-2023-68432</meta:user-defined>
    <meta:user-defined meta:name="OVERHEIDop.versieInformatie"/>
  </office:meta>
</office:document-meta>
</file>