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fietspad, het plaatsen van een bouwkeet etc. voor een periode van drie maanden ten behoeve van de uit te voeren werkzaamheden en het uitvoeren van handelingen met gevolgen voor beschermde natuurgebieden,, bij strandopgang Huisduinen (perceel F1694) in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j strandopgang Huisduinen (perceel F1694) in Huisduinen: het aanleggen van een fietspad, het plaatsen van een bouwkeet etc. voor een periode van drie maanden ten behoeve van de uit te voeren werkzaamheden en het uitvoeren van handelingen met gevolgen voor beschermde natuurgebieden.</text:p>
            <text:p text:style-name="common-al">Verzenddatum: 3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fietspad, het plaatsen van een bouwkeet etc. voor een periode  op locatie bij strandopgang Huisduinen (perceel F1694) in Huisduinen</meta:user-defined>
    <dc:language>nl</dc:language>
    <meta:user-defined meta:name="OVERHEIDop.locatietype/OVERHEIDop.gebiedsmarkering">Vlak</meta:user-defined>
    <meta:user-defined meta:name="DC.title">Verlenen omgevingsvergunning aanleggen van een fietspad, het plaatsen van een bouwkeet etc. voor een periode van drie maanden ten behoeve van de uit te voeren werkzaamheden en het uitvoeren van handelingen met gevolgen voor beschermde natuurgebieden,, bij strandopgang Huisduinen (perceel F1694) in Huisduinen</meta:user-defined>
    <meta:user-defined meta:name="DCTERMS.W3CDTF/DCTERMS.available">2023-01-13</meta:user-defined>
    <meta:user-defined meta:name="DCTERMS.W3CDTF/OVERHEIDop.jaargang">2023</meta:user-defined>
    <meta:user-defined meta:name="OVERHEIDop.publicationIssue">6843</meta:user-defined>
    <meta:user-defined meta:name="OVERHEIDop.GmbID/DC.identifier">gmb-2023-6843</meta:user-defined>
    <meta:user-defined meta:name="OVERHEIDop.versieInformatie"/>
  </office:meta>
</office:document-meta>
</file>