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eethovenlaan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362</text:span>
          </text:p>
            <text:p text:style-name="common-al">Gemeente Aalsmeer heeft op 13 februari 2023 een besluit genomen op de aanvraag omgevingsvergunning voor het plaatsen van een opslagcontainer op een parkeervak voor de woning tot 1 juni 2023. De locatie is Beethovenlaan 2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0362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42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Beethovenlaan 28 in Aalsme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26</meta:user-defined>
    <meta:user-defined meta:name="OVERHEIDop.GmbID/DC.identifier">gmb-2023-68426</meta:user-defined>
    <meta:user-defined meta:name="OVERHEIDop.versieInformatie"/>
  </office:meta>
</office:document-meta>
</file>