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ap, het verhogen van de nok en plaatsen van een dakkapel, Noetselerweg 40 en 42, te Nijverdal</text:p>
      <text:section text:name="zakelijke-mededeling_id1-3-2" text:style-name="zakelijke-mededeling">
        <text:section text:name="zakelijke-mededeling-tekst_id1-3-2-1" text:style-name="zakelijke-mededeling-tekst">
          <text:section text:name="tekst_id1-3-2-1-1" text:style-name="tekst">
            <text:p text:style-name="common-al">Op 29 december 2022 hebben wij een aanvraag ontvangen voor het vervangen van de kap, het verhogen van de nok en plaatsen van een dakkapel op de locatie Noetselerweg 40 en 42, te Nijverdal. De aanvraag is geregistreerd onder zaaknummer Z2022-000004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4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etselerweg 40 en 42, te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vervangen van de kap, het verhogen van de nok en plaatsen van een dakkapel, Noetselerweg 40 en 42, te Nijverdal</meta:user-defined>
    <meta:user-defined meta:name="DCTERMS.W3CDTF/DCTERMS.available">2023-01-05</meta:user-defined>
    <meta:user-defined meta:name="DCTERMS.W3CDTF/OVERHEIDop.jaargang">2023</meta:user-defined>
    <meta:user-defined meta:name="OVERHEIDop.publicationIssue">6842</meta:user-defined>
    <meta:user-defined meta:name="OVERHEIDop.GmbID/DC.identifier">gmb-2023-6842</meta:user-defined>
    <meta:user-defined meta:name="OVERHEIDop.versieInformatie"/>
  </office:meta>
</office:document-meta>
</file>