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atercirkel 3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762</text:span>
          </text:p>
            <text:p text:style-name="common-al">Gemeente Amstelveen heeft op 11 februari 2023 een aanvraag omgevingsvergunning ontvangen voor het maken van een carport in de voortuin. De locatie is Watercirkel 36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7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41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1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Watercirkel 368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10</meta:user-defined>
    <meta:user-defined meta:name="OVERHEIDop.GmbID/DC.identifier">gmb-2023-68410</meta:user-defined>
    <meta:user-defined meta:name="OVERHEIDop.versieInformatie"/>
  </office:meta>
</office:document-meta>
</file>