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eloever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752</text:span>
          </text:p>
            <text:p text:style-name="common-al">Gemeente Amstelveen heeft op 10 februari 2023 een aanvraag omgevingsvergunning ontvangen voor het plaatsen van een terrasoverkapping aan de woning. De locatie is Poeloever 4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37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40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0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oeloever 4 in Amstelve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07</meta:user-defined>
    <meta:user-defined meta:name="OVERHEIDop.GmbID/DC.identifier">gmb-2023-68407</meta:user-defined>
    <meta:user-defined meta:name="OVERHEIDop.versieInformatie"/>
  </office:meta>
</office:document-meta>
</file>