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lfjeslaan 19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748</text:span>
          </text:p>
            <text:p text:style-name="common-al">Gemeente Amstelveen heeft op 12 februari 2023 een aanvraag omgevingsvergunning ontvangen voor het aanleggen van twee padelbanen. De locatie is Nieuwe Kalfjeslaan 19A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374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40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0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0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ieuwe Kalfjeslaan 19A in Amstelv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04</meta:user-defined>
    <meta:user-defined meta:name="OVERHEIDop.GmbID/DC.identifier">gmb-2023-68404</meta:user-defined>
    <meta:user-defined meta:name="OVERHEIDop.versieInformatie"/>
  </office:meta>
</office:document-meta>
</file>