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r. Jac. Takkade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033</text:span>
          </text:p>
            <text:p text:style-name="common-al">Gemeente Aalsmeer heeft op 13 februari 2023 een aanvraag omgevingsvergunning ontvangen voor het bouwen van een  twee-onder-een-kapwoning. De locatie is Mr. Jac. Takkade 33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140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840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0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0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Mr. Jac. Takkade 33 in Aalsmeer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01</meta:user-defined>
    <meta:user-defined meta:name="OVERHEIDop.GmbID/DC.identifier">gmb-2023-68401</meta:user-defined>
    <meta:user-defined meta:name="OVERHEIDop.versieInformatie"/>
  </office:meta>
</office:document-meta>
</file>