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naast huisnummer 137, 4651VC Steenbergen (kadastraal bekende gemeente Wouw, sectie Q, perceelnummer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naast huisnummer 137, 4651VC Steenbergen (kadastraal bekende gemeente Wouw, sectie Q, perceelnummer 38)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3-000446</text:p>
            <text:p text:style-name="common-al">
            <text:span text:style-name="nadrukvet">Datum aanvraag :</text:span>10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9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Vlak</meta:user-defined>
    <meta:user-defined meta:name="DC.title">Ingediende aanvraag voor een Omgevingsvergunning op de locatie Moerstraatseweg naast huisnummer 137, 4651VC Steenbergen (kadastraal bekende gemeente Wouw, sectie Q, perceelnummer 38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395</meta:user-defined>
    <meta:user-defined meta:name="OVERHEIDop.GmbID/DC.identifier">gmb-2023-68395</meta:user-defined>
    <meta:user-defined meta:name="OVERHEIDop.versieInformatie"/>
  </office:meta>
</office:document-meta>
</file>