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inkelstraat 5 t/m 1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 :</text:p>
            <text:p text:style-name="common-al">
            <text:span text:style-name="nadrukvet">Ginkelstraat 5 t/m 13 te Venlo</text:span>
          </text:p>
            <text:p text:style-name="common-al">Voor het slopen van de panden</text:p>
            <text:p text:style-name="common-al">Afrondingsbrief verzonden op 14 februari 2023</text:p>
            <text:p text:style-name="common-al">Kenmerk 2023-007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839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9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9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Ginkelstraat 5 t/m 13 te Venlo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390</meta:user-defined>
    <meta:user-defined meta:name="OVERHEIDop.GmbID/DC.identifier">gmb-2023-68390</meta:user-defined>
    <meta:user-defined meta:name="OVERHEIDop.versieInformatie"/>
  </office:meta>
</office:document-meta>
</file>