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29 mei 2023 HoH/7TH Sunda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heeft de gemeente een aanvraag ontvangen voor een evenementenvergunning op locatie Keldonkseweg 8 te Erp. De aanvraag is geregistreerd onder zaaknummer VEV-2023-001.</text:p>
            <text:p text:style-name="common-al">Omschrijving evenement: 27 t/m 29 mei 2023 HoH/7TH Sunday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t/m 29 mei 2023 HoH/7TH Sunday Festiva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38</meta:user-defined>
    <meta:user-defined meta:name="OVERHEIDop.GmbID/DC.identifier">gmb-2023-6838</meta:user-defined>
    <meta:user-defined meta:name="OVERHEIDop.versieInformatie"/>
  </office:meta>
</office:document-meta>
</file>