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Jzeren Poortweg 1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3002</text:p>
            <text:p text:style-name="common-al">Aangevraagd op 13 februari 2023</text:p>
            <text:p text:style-name="common-al">het plaatsen van een monomestvergister (OBM)</text:p>
            <text:p text:style-name="common-al">Reguliere procedure voor de activiteit: milieu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837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7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7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2023002</meta:user-defined>
    <meta:user-defined meta:name="DCTERMS.abstract">het plaatsen van een monomestvergister (OBM)</meta:user-defined>
    <dc:language>nl</dc:language>
    <meta:user-defined meta:name="OVERHEIDop.locatietype/OVERHEIDop.gebiedsmarkering">Adres</meta:user-defined>
    <meta:user-defined meta:name="DC.title">Aangevraagde omgevingsvergunning IJzeren Poortweg 11 in Berlicu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378</meta:user-defined>
    <meta:user-defined meta:name="OVERHEIDop.GmbID/DC.identifier">gmb-2023-68378</meta:user-defined>
    <meta:user-defined meta:name="OVERHEIDop.versieInformatie"/>
  </office:meta>
</office:document-meta>
</file>